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n<text:span text:style-name="Measure_20__23_1">tre</text:span> le textile, le charbon, les <text:span text:style-name="Measure_20__23_2">murs</text:span> de briques et les mines <text:s text:c="3"/>[Couplet]</text:p>
      <text:p>Les <text:span text:style-name="Measure_20__23_1">ci</text:span>tés minières, le ciel <text:span text:style-name="Measure_20__23_2">gris</text:span>, les usines <text:s text:c="19"/>D#m D#m D#m D#m</text:p>
      <text:p>Les <text:span text:style-name="Measure_20__23_1">cou</text:span>rées, les pavés, les ter<text:span text:style-name="Measure_20__23_2">rils</text:span> et le crachin <text:s text:c="14"/>Bb <text:s/>Bb <text:s/>Bb <text:s/>Bb</text:p>
      <text:p>Les <text:span text:style-name="Measure_20__23_1">chi</text:span>cons, la grisaille, le brouil<text:span text:style-name="Measure_20__23_2">lard</text:span> et la Jenlain</text:p>
      <text:p>J'y suis <text:span text:style-name="Measure_20__23_1">né</text:span>, j'y errais, j'en ai <text:span text:style-name="Measure_20__23_2">fait</text:span> tous les recoins</text:p>
      <text:p>Des <text:span text:style-name="Measure_20__23_1">plages</text:span> de Dunkerque jusqu'aux <text:span text:style-name="Measure_20__23_2">bis</text:span>tros de Tourcoing</text:p>
      <text:p>L'en<text:span text:style-name="Measure_20__23_1">fer</text:span> du Nord, ses routes, ses <text:span text:style-name="Measure_20__23_2">trot</text:span>toirs de pavés</text:p>
      <text:p>Sur mon <text:span text:style-name="Measure_20__23_1">moun</text:span>tain-bike, j'ai <text:span text:style-name="Measure_20__23_2">rou</text:span>lé, roulé</text:p>
      <text:p>À <text:span text:style-name="Measure_20__23_1">gam</text:span>bader, gamberger, rumi<text:span text:style-name="Measure_20__23_2">ner</text:span>, rêvasser <text:s text:c="11"/>╔═════════════════════╗</text:p>
      <text:p>Les <text:span text:style-name="Measure_20__23_1">semelles</text:span> de mes Nike, je les ai <text:span text:style-name="Measure_20__23_2">u</text:span>sées, usées <text:s text:c="3"/>║ <text:s text:c="7"/>Lillo <text:s text:c="7"/>║</text:p>
      <text:p>Quand <text:span text:style-name="Measure_20__23_1">la</text:span> pluie froide vient te <text:span text:style-name="Measure_20__23_2">gla</text:span>cer le front <text:s text:c="5"/>║ <text:s text:c="3"/>Ministère des <text:s text:c="3"/>║</text:p>
      <text:p>Te <text:span text:style-name="Measure_20__23_1">ge</text:span>ler les larmes et te <text:span text:style-name="Measure_20__23_2">trem</text:span>per le caleçon <text:s text:c="7"/>║ Affaires Populaires ║</text:p>
      <text:p>C'est <text:span text:style-name="Measure_20__23_1">le stress</text:span>, l'angoisse au <text:span text:style-name="Measure_20__23_2">ry</text:span>thme des saisons <text:s text:c="2"/>╚═════════════════════╝</text:p>
      <text:p>Soi<text:span text:style-name="Measure_20__23_1">xante</text:span>-cinq jours de soleil et trois-<text:span text:style-name="Measure_20__23_2">cent</text:span> jours de dépression</text:p>
      <text:p>À part <text:span text:style-name="Measure_20__23_1">ça</text:span>, tout va bien chez <text:span text:style-name="Measure_20__23_2">moi</text:span> dans le Nord</text:p>
      <text:p>C'était <text:span text:style-name="Measure_20__23_1">juste</text:span> 16 mesures pour te <text:span text:style-name="Measure_20__23_2">plan</text:span>ter le décor</text:p>
      <text:p/>
      <text:p>Je suis un Lil<text:span text:style-name="Measure_20__23_1">lo</text:span>, un vrai de <text:span text:style-name="Measure_20__23_2">vrai</text:span>, mon salaud <text:s text:c="15"/>[Refrain] (x2)</text:p>
      <text:p>Un <text:span text:style-name="Measure_20__23_1">Cht'i</text:span>, un chabert, un bour<text:span text:style-name="Measure_20__23_2">rin</text:span>, un prolo <text:s text:c="19"/>B B Bb <text:s text:c="3"/>Bb</text:p>
      <text:p>Et <text:span text:style-name="Measure_20__23_1">alors</text:span> (x3) - Un <text:span text:style-name="Measure_20__23_1">vrai</text:span>, un vrai de <text:span text:style-name="Measure_20__23_2">vrai</text:span> de ch'Nord <text:s text:c="10"/>D#m D#m D#m-X D#m</text:p>
      <text:p/>
      <text:p>Une <text:span text:style-name="Measure_20__23_1">é</text:span>quipe de foot suppor<text:span text:style-name="Measure_20__23_2">tée</text:span> par les skins</text:p>
      <text:p>Des <text:span text:style-name="Measure_20__23_1">é</text:span>lus avec des pro<text:span text:style-name="Measure_20__23_2">messes</text:span> à 2 centimes</text:p>
      <text:p>Une <text:span text:style-name="Measure_20__23_1">po</text:span>lice nationale qui nous <text:span text:style-name="Measure_20__23_2">prennent</text:span> pour des cobayes</text:p>
      <text:p>Po<text:span text:style-name="Measure_20__23_1">lice</text:span> municipale qui <text:span text:style-name="Measure_20__23_2">se prennent</text:span> pour des cow-boys</text:p>
      <text:p>Con<text:span text:style-name="Measure_20__23_1">trôle</text:span> abusif, expul<text:span text:style-name="Measure_20__23_2">sion</text:span> des sans-papiers</text:p>
      <text:p>H<text:span text:style-name="Measure_20__23_1">L</text:span>M insalubres où règne <text:span text:style-name="Measure_20__23_2">la</text:span> précarité</text:p>
      <text:p><text:span text:style-name="Measure_20__23_1">Lille</text:span>, le fief, le pa<text:span text:style-name="Measure_20__23_2">ys</text:span> des socialos</text:p>
      <text:p>La <text:span text:style-name="Measure_20__23_1">gauche</text:span> caviar, discrimi<text:span text:style-name="Measure_20__23_2">nante</text:span> et démago</text:p>
      <text:p>Dans nos <text:span text:style-name="Measure_20__23_1">murs</text:span>, comme l'amiante, invi<text:span text:style-name="Measure_20__23_2">sible</text:span> et dangereuse</text:p>
      <text:p>Franc-ma<text:span text:style-name="Measure_20__23_1">çonne</text:span>, vicieuse, paterna<text:span text:style-name="Measure_20__23_2">liste</text:span> et mafieuse</text:p>
      <text:p>Ça <text:span text:style-name="Measure_20__23_1">se la</text:span> raconte intègre, authen<text:span text:style-name="Measure_20__23_2">tique</text:span> et populaire</text:p>
      <text:p>Et à <text:span text:style-name="Measure_20__23_1">chaque</text:span> mandat, ils nous la <text:span text:style-name="Measure_20__23_2">font</text:span> à l'envers</text:p>
      <text:p>Je sais <text:span text:style-name="Measure_20__23_1">pas</text:span> si les Lillois ont de la <text:span text:style-name="Measure_20__23_2">merde</text:span> dans les yeux</text:p>
      <text:p>Vu <text:span text:style-name="Measure_20__23_1">le ra</text:span>massis de merde qu'ils nous <text:span text:style-name="Measure_20__23_2">foutent</text:span> dans les urnes</text:p>
      <text:p>Il <text:span text:style-name="Measure_20__23_1">serait</text:span> temps de mettre un coup de pompe <text:span text:style-name="Measure_20__23_2">dans</text:span> cette fourmilière</text:p>
      <text:p>Du poi<text:span text:style-name="Measure_20__23_1">son</text:span>, quelques pièges, <text:span text:style-name="Measure_20__23_2">quel</text:span>ques souricières</text:p>
      <text:p><text:s text:c="61"/>[Refrain] (x2)</text:p>
      <text:p><text:span text:style-name="Measure_20__23_1">Lille</text:span> by night, c'est <text:span text:style-name="Measure_20__23_2">pa</text:span>thétique à voir</text:p>
      <text:p>À <text:span text:style-name="Measure_20__23_1">la</text:span> sortie des pubs, ça dé<text:span text:style-name="Measure_20__23_2">gueule</text:span> sur les trottoirs</text:p>
      <text:p>Toxi<text:span text:style-name="Measure_20__23_1">cos</text:span> piquent du zen <text:span text:style-name="Measure_20__23_2">dans</text:span> les halls de gares</text:p>
      <text:p>Et ça re<text:span text:style-name="Measure_20__23_1">foule</text:span> les bronzés à <text:span text:style-name="Measure_20__23_2">l'en</text:span>trée des bars</text:p>
      <text:p>Je vais <text:span text:style-name="Measure_20__23_1">pas</text:span> te faire l'apologi<text:span text:style-name="Measure_20__23_2">e d</text:span>e mon code postal</text:p>
      <text:p>Le <text:span text:style-name="Measure_20__23_1">fier</text:span> cul ou le chau<text:span text:style-name="Measure_20__23_2">vin</text:span> à deux balles</text:p>
      <text:p>Dans ce <text:span text:style-name="Measure_20__23_1">pa</text:span>ys, on me rappelle <text:span text:style-name="Measure_20__23_2">que</text:span> je suis pas chez moi ici</text:p>
      <text:p>J'ai mes repères, ma fa<text:span text:style-name="Measure_20__23_2">mille</text:span> et c'est d'ja ça</text:p>
      <text:p>Alors je fais avec <text:span text:style-name="Measure_20__23_1">ce que</text:span> j'ai, même si <text:span text:style-name="Measure_20__23_2">ça</text:span> me fait chier</text:p>
      <text:p><text:span text:style-name="Measure_20__23_1">Loin</text:span> de me complaire ou d'accep<text:span text:style-name="Measure_20__23_2">ter</text:span> la fatalité</text:p>
      <text:p>J'ai choi<text:span text:style-name="Measure_20__23_1">si</text:span> d'ouvrir ma gueule, mili<text:span text:style-name="Measure_20__23_2">ter</text:span> en chroniquant</text:p>
      <text:p><text:span text:style-name="Measure_20__23_1">Peut-être</text:span> que je brasse du vent, mais ça <text:span text:style-name="Measure_20__23_2">me fait</text:span> passer le temps</text:p>
      <text:p>J'en place <text:span text:style-name="Measure_20__23_1">une</text:span> pour les bradeux <text:span text:style-name="Measure_20__23_2">et</text:span> les petits pouchins</text:p>
      <text:p>Une pour <text:span text:style-name="Measure_20__23_1">H</text:span><text:span text:style-name="Measure_20__23_2">K, m</text:span>on gros Ronchin <text:s text:c="31"/>[Refrain] (x2)</text:p>
      <text:p>Très, très <text:span text:style-name="Measure_20__23_1">loin</text:span> des dé<text:span text:style-name="Measure_20__23_2">cors</text:span> paradisiaques <text:s text:c="13"/>[Solo - Refrain]</text:p>
      <text:p>Mais <text:span text:style-name="Measure_20__23_1">fi</text:span>nalement, qu'est-ce qu'on est <text:span text:style-name="Measure_20__23_2">bien</text:span> à s'baraque <text:s text:c="7"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9pt" style:font-size-asian="11.9pt" style:font-size-complex="11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86666666666666in" fo:page-width="8.95333333333333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bout là d'dans</meta:user-defined>
    <meta:user-defined meta:name="Year">2006</meta:user-defined>
  </office:meta>
</office:document-meta>
</file>